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uk" fo:country="UA" officeooo:paragraph-rsid="00043dd7"/>
    </style:style>
    <style:style style:name="P2" style:family="paragraph" style:parent-style-name="Standard">
      <style:paragraph-properties fo:text-align="center" style:justify-single-word="false"/>
      <style:text-properties fo:color="#2a6099" loext:opacity="100%" fo:language="uk" fo:country="UA" officeooo:paragraph-rsid="00043dd7"/>
    </style:style>
    <style:style style:name="P3" style:family="paragraph" style:parent-style-name="Frame_20_contents">
      <style:paragraph-properties fo:text-align="center" style:justify-single-word="false"/>
      <style:text-properties officeooo:paragraph-rsid="00043dd7"/>
    </style:style>
    <style:style style:name="P4" style:family="paragraph" style:parent-style-name="Standard">
      <style:paragraph-properties fo:text-align="center" style:justify-single-word="false"/>
      <style:text-properties fo:color="#55308d" loext:opacity="100%" style:font-name="Times New Roman" fo:font-size="14pt" fo:language="uk" fo:country="UA" fo:font-weight="bold" officeooo:rsid="00043dd7" officeooo:paragraph-rsid="000bda4a" style:font-size-asian="12.25pt" style:font-weight-asian="bold" style:font-size-complex="14pt" style:font-weight-complex="bold"/>
    </style:style>
    <style:style style:name="P5" style:family="paragraph">
      <loext:graphic-properties draw:fill-color="#81d41a"/>
      <style:paragraph-properties fo:text-align="center"/>
    </style:style>
    <style:style style:name="P6" style:family="paragraph">
      <loext:graphic-properties draw:fill-color="#81d41a"/>
    </style:style>
    <style:style style:name="P7" style:family="paragraph">
      <style:paragraph-properties fo:text-align="center" style:writing-mode="lr-tb"/>
    </style:style>
    <style:style style:name="P8" style:family="paragraph">
      <loext:graphic-properties draw:fill-color="#ffffff"/>
      <style:paragraph-properties fo:text-align="center" style:writing-mode="lr-tb"/>
    </style:style>
    <style:style style:name="P9" style:family="paragraph">
      <style:paragraph-properties fo:line-height="115%" style:writing-mode="lr-tb"/>
      <style:text-properties style:font-name="Times New Roman" fo:font-size="9pt" style:font-size-asian="9pt" style:font-size-complex="9pt"/>
    </style:style>
    <style:style style:name="P10" style:family="paragraph">
      <loext:graphic-properties draw:fill-color="#ffffff"/>
      <style:paragraph-properties style:writing-mode="lr-tb"/>
      <style:text-properties style:font-name="Times New Roman" fo:font-size="9pt" style:font-size-asian="9pt" style:font-size-complex="9pt"/>
    </style:style>
    <style:style style:name="P11" style:family="paragraph">
      <style:paragraph-properties fo:margin-top="0.0398in" fo:margin-bottom="0.0398in" fo:line-height="115%" fo:text-align="start" style:writing-mode="lr-tb"/>
      <style:text-properties style:font-name="Times New Roman" fo:font-size="9pt" style:font-size-asian="9pt" style:font-size-complex="9pt"/>
    </style:style>
    <style:style style:name="P12" style:family="paragraph">
      <loext:graphic-properties draw:fill-color="#ffffff"/>
      <style:paragraph-properties fo:margin-top="0.0398in" fo:margin-bottom="0.0398in" fo:line-height="115%" fo:text-align="start" style:writing-mode="lr-tb"/>
      <style:text-properties style:font-name="Times New Roman" fo:font-size="9pt" style:font-size-asian="9pt" style:font-size-complex="9pt"/>
    </style:style>
    <style:style style:name="P13" style:family="paragraph">
      <style:paragraph-properties style:writing-mode="lr-tb"/>
    </style:style>
    <style:style style:name="P14" style:family="paragraph">
      <loext:graphic-properties draw:fill-color="#ffffff"/>
      <style:paragraph-properties style:writing-mode="lr-tb"/>
    </style:style>
    <style:style style:name="P15" style:family="paragraph">
      <style:paragraph-properties fo:text-align="center" style:writing-mode="lr-tb"/>
      <style:text-properties fo:font-size="12pt"/>
    </style:style>
    <style:style style:name="P16" style:family="paragraph">
      <loext:graphic-properties draw:fill-color="#ffffff"/>
      <style:paragraph-properties fo:text-align="center" style:writing-mode="lr-tb"/>
      <style:text-properties fo:font-size="12pt"/>
    </style:style>
    <style:style style:name="P17" style:family="paragraph">
      <loext:graphic-properties draw:fill-color="#ffffff"/>
    </style:style>
    <style:style style:name="P18" style:family="paragraph">
      <loext:graphic-properties draw:fill="solid" draw:fill-color="#e0c2cd"/>
      <style:paragraph-properties style:writing-mode="lr-tb"/>
    </style:style>
    <style:style style:name="T1" style:family="text">
      <style:text-properties fo:font-size="14pt" fo:language="uk" fo:country="UA" fo:font-weight="bold" officeooo:rsid="00043dd7" style:font-size-asian="14pt" style:font-weight-asian="bold" style:font-size-complex="14pt" style:font-weight-complex="bold"/>
    </style:style>
    <style:style style:name="T2" style:family="text">
      <style:text-properties style:font-name="Times New Roman" fo:font-size="9pt" style:font-size-asian="9pt" style:font-size-complex="9pt"/>
    </style:style>
    <style:style style:name="T3" style:family="text">
      <style:text-properties style:text-line-through-style="none" style:text-line-through-type="none" style:font-name="Times New Roman" fo:font-size="9pt" style:font-size-asian="9pt" style:font-size-complex="9pt"/>
    </style:style>
    <style:style style:name="T4" style:family="text">
      <style:text-properties fo:font-size="12pt"/>
    </style:style>
    <style:style style:name="gr1" style:family="graphic">
      <style:graphic-properties svg:stroke-color="#3465a4" draw:fill-color="#81d41a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3465a4" draw:fill-color="#81d41a" draw:textarea-horizontal-align="justify" draw:textarea-vertical-align="middle" draw:auto-grow-height="false" fo:min-height="0.0083in" fo:min-width="0.025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3465a4" draw:fill-color="#ffffff" draw:textarea-horizontal-align="justify" draw:textarea-vertical-align="middle" draw:auto-grow-height="false" fo:min-height="0.3335in" fo:min-width="1.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color="#3465a4" draw:fill-color="#ffffff" draw:textarea-horizontal-align="justify" draw:textarea-vertical-align="middle" draw:auto-grow-height="false" fo:min-height="0.35in" fo:min-width="1.775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color="#3465a4" draw:fill-color="#ffffff" draw:textarea-horizontal-align="justify" draw:textarea-vertical-align="middle" draw:auto-grow-height="false" fo:min-height="0.922in" fo:min-width="2.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color="#3465a4" draw:fill-color="#ffffff" draw:textarea-horizontal-align="justify" draw:textarea-vertical-align="middle" draw:auto-grow-height="false" fo:min-height="0.4516in" fo:min-width="2.076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color="#2a6099" draw:fill-color="#ffffff" draw:textarea-horizontal-align="justify" draw:textarea-vertical-align="middle" draw:auto-grow-height="false" fo:min-height="1.1689in" fo:min-width="1.750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svg:stroke-color="#ff0000" draw:fill-color="#81d41a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vg:stroke-color="#81d41a" draw:fill-color="#81d41a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svg:stroke-color="#81d41a" draw:fill-color="#81d41a" draw:textarea-horizontal-align="justify" draw:textarea-vertical-align="middle" draw:auto-grow-height="false" fo:min-height="0.0374in" fo:min-width="0.1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svg:stroke-color="#81d41a" draw:fill-color="#81d41a" draw:textarea-horizontal-align="justify" draw:textarea-vertical-align="middle" draw:auto-grow-height="false" fo:min-height="0.0335in" fo:min-width="0.32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svg:stroke-color="#158466" draw:fill-color="#ffffff" draw:textarea-horizontal-align="justify" draw:textarea-vertical-align="middle" draw:auto-grow-height="false" fo:min-height="0.4126in" fo:min-width="1.255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svg:stroke-color="#158466" draw:fill-color="#ffffff" draw:textarea-horizontal-align="justify" draw:textarea-vertical-align="middle" draw:auto-grow-height="false" fo:min-height="0.3957in" fo:min-width="1.17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svg:stroke-color="#158466" draw:fill-color="#ffffff" draw:textarea-horizontal-align="justify" draw:textarea-vertical-align="middle" draw:auto-grow-height="false" fo:min-height="0.3516in" fo:min-width="1.323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svg:stroke-color="#2a6099" draw:fill-color="#ffffff" draw:textarea-horizontal-align="justify" draw:textarea-vertical-align="middle" draw:auto-grow-height="false" fo:min-height="0.3984in" fo:min-width="1.32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fill-color="#ffffff" draw:textarea-horizontal-align="justify" draw:textarea-vertical-align="middle" draw:auto-grow-height="false" fo:min-height="0.0008in" fo:min-width="0.025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fill-color="#ffffff" draw:textarea-horizontal-align="justify" draw:textarea-vertical-align="middle" draw:auto-grow-height="false" fo:min-height="0.6764in" fo:min-width="1.842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draw:fill-color="#ffffff" draw:textarea-horizontal-align="justify" draw:textarea-vertical-align="middle" draw:auto-grow-height="false" fo:min-height="0.4665in" fo:min-width="1.325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draw:fill-color="#ffffff" draw:textarea-horizontal-align="justify" draw:textarea-vertical-align="middle" draw:auto-grow-height="false" fo:min-height="0.4598in" fo:min-width="1.75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draw:textarea-horizontal-align="justify" draw:textarea-vertical-align="middle" draw:auto-grow-height="false" fo:min-height="0.0236in" fo:min-width="0.016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svg:stroke-color="#f10d0c" draw:fill-color="#ffffff" draw:textarea-horizontal-align="justify" draw:textarea-vertical-align="middle" draw:auto-grow-height="false" fo:min-height="0.5252in" fo:min-width="1.898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svg:stroke-color="#f10d0c" draw:fill-color="#ffffff" draw:textarea-horizontal-align="justify" draw:textarea-vertical-align="middle" draw:auto-grow-height="false" fo:min-height="0.4098in" fo:min-width="1.55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3" style:family="graphic">
      <style:graphic-properties svg:stroke-color="#f10d0c" draw:fill-color="#ffffff" draw:textarea-horizontal-align="justify" draw:textarea-vertical-align="middle" draw:auto-grow-height="false" fo:min-height="0.4484in" fo:min-width="1.698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4" style:family="graphic">
      <style:graphic-properties svg:stroke-color="#5eb91e" draw:fill-color="#ffffff" draw:textarea-horizontal-align="justify" draw:textarea-vertical-align="middle" draw:auto-grow-height="false" fo:min-height="0.2945in" fo:min-width="1.651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5" style:family="graphic">
      <style:graphic-properties svg:stroke-color="#5eb91e" draw:fill-color="#ffffff" draw:textarea-horizontal-align="justify" draw:textarea-vertical-align="middle" draw:auto-grow-height="false" fo:min-height="0.3016in" fo:min-width="1.575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6" style:family="graphic">
      <style:graphic-properties svg:stroke-color="#5eb91e" draw:fill-color="#ffffff" draw:textarea-horizontal-align="justify" draw:textarea-vertical-align="middle" draw:auto-grow-height="false" fo:min-height="0.2862in" fo:min-width="1.675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7" style:family="graphic">
      <style:graphic-properties svg:stroke-color="#5eb91e" draw:fill-color="#ffffff" draw:textarea-horizontal-align="justify" draw:textarea-vertical-align="middle" draw:auto-grow-height="false" fo:min-height="0.5181in" fo:min-width="2.030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8" style:family="graphic">
      <style:graphic-properties draw:fill-color="#ffffff" draw:textarea-horizontal-align="justify" draw:textarea-vertical-align="middle" draw:auto-grow-height="false" fo:min-height="0.3098in" fo:min-width="1.85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9" style:family="graphic" style:parent-style-name="Frame">
      <style:graphic-properties draw:fill="solid" draw:fill-color="#e0c2cd" draw:textarea-horizontal-align="justify" draw:textarea-vertical-align="middle" draw:auto-grow-height="false" fo:min-height="0.4335in" fo:min-width="2.0165in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Структура та органи управління </text:p>
      <text:p text:style-name="P4">Комунального закладу “Вовківська гімназія” </text:p>
      <text:p text:style-name="P4">Кегичівської селищної ради</text:p>
      <text:p text:style-name="P4"/>
      <text:p text:style-name="P4"/>
      <text:p text:style-name="P1"><draw:custom-shape text:anchor-type="paragraph" draw:z-index="0" draw:name="Фигура1" draw:style-name="gr29" draw:text-style-name="P18" svg:width="2.0169in" svg:height="0.4335in" svg:x="2.3508in" svg:y="0.0673in"><text:p text:style-name="P3"><text:span text:style-name="T1">Директор гімназії</text:span></text:p><draw:enhanced-geometry svg:viewBox="0 0 21600 21600" draw:type="rectangle" draw:enhanced-path="M 0 0 L 21600 0 21600 21600 0 21600 0 0 Z N"/></draw:custom-shape><draw:custom-shape text:anchor-type="paragraph" draw:z-index="2" draw:name="Фигура2_0" draw:style-name="gr27" draw:text-style-name="P14" svg:width="2.1921in" svg:height="0.5587in" svg:x="4.5256in" svg:y="0.1098in"><text:p text:style-name="P13">Загальні збори учасників</text:p><text:p text:style-name="P13"><text:s/>освітнього процесу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3" draw:name="Фигура3" draw:style-name="gr26" draw:text-style-name="P8" svg:width="1.8087in" svg:height="0.3087in" svg:x="0.1417in" svg:y="0.1016in"><text:p text:style-name="P7">Педагогічна рада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2"><draw:custom-shape text:anchor-type="paragraph" draw:z-index="1" draw:name="Фигура2" draw:style-name="gr28" draw:text-style-name="P17" svg:width="2.0004in" svg:height="0.3335in" svg:x="4.5839in" svg:y="0.0764in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4" draw:name="Фигура4" draw:style-name="gr25" draw:text-style-name="P8" svg:width="1.7004in" svg:height="0.3252in" svg:x="0.6008in" svg:y="0.6264in"><text:p text:style-name="P7">Методична рада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5" draw:name="Фигура5" draw:style-name="gr24" draw:text-style-name="P14" svg:width="1.7835in" svg:height="0.3169in" svg:x="4.3591in" svg:y="0.6264in"><text:p text:style-name="P13">Атестаційна комісія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6" draw:name="Фигура6" draw:style-name="gr23" draw:text-style-name="P14" svg:width="1.8335in" svg:height="0.4835in" svg:x="2.2925in" svg:y="1.0846in"><text:p text:style-name="P13">Завідувач господарства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7" draw:name="Фигура7" draw:style-name="gr22" draw:text-style-name="P14" svg:width="1.6835in" svg:height="0.4421in" svg:x="4.5008in" svg:y="1.0764in"><text:p text:style-name="P13">Педагог-організатор 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8" draw:name="Фигура8" draw:style-name="gr21" draw:text-style-name="P8" svg:width="2.0504in" svg:height="0.5669in" svg:x="0.0173in" svg:y="1.0929in"><text:p text:style-name="P7">Заступник </text:p><text:p text:style-name="P7">директора з НВР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9" draw:name="Фигура9" draw:style-name="gr20" svg:width="0.0169in" svg:height="0.0252in" svg:x="2.0425in" svg:y="2.2264in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10" draw:name="Фигура10" draw:style-name="gr19" draw:text-style-name="P16" svg:width="1.7587in" svg:height="0.4598in" svg:x="-0.5409in" svg:y="1.7264in"><text:p text:style-name="P15"><text:span text:style-name="T4">Методичні об’єднання 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1" draw:name="Фигура11" draw:style-name="gr18" draw:text-style-name="P14" svg:width="1.3252in" svg:height="0.4669in" svg:x="1.3339in" svg:y="1.7181in"><text:p text:style-name="P13">Керівники гуртків</text:p><text:p text:style-name="P7">та секцій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2" draw:name="Фигура12" draw:style-name="gr17" draw:text-style-name="P16" svg:width="1.8433in" svg:height="0.6768in" svg:x="2.7756in" svg:y="1.7016in"><text:p text:style-name="P15"><text:span text:style-name="T4">Технічний</text:span></text:p><text:p text:style-name="P15"><text:span text:style-name="T4"><text:s/></text:span><text:span text:style-name="T4">обслуговуючий персонал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3" draw:name="Фигура13" draw:style-name="gr16" draw:text-style-name="P17" svg:width="0.0252in" svg:height="0.0012in" svg:x="1.6756in" svg:y="2.0681in"><text:p/><draw:enhanced-geometry svg:viewBox="0 0 21600 21600" draw:glue-points="10800 0 0 10800 10800 21600 21600 10800" draw:type="flowchart-process" draw:enhanced-path="M 0 0 L 21600 0 21600 21600 0 21600 0 0 Z N"/></draw:custom-shape><draw:custom-shape text:anchor-type="paragraph" draw:z-index="14" draw:name="Фигура14" draw:style-name="gr15" draw:text-style-name="P16" svg:width="1.8598in" svg:height="0.5598in" svg:x="4.7339in" svg:y="1.6516in"><text:p text:style-name="P15"><text:span text:style-name="T4">Загальні збори</text:span></text:p><text:p text:style-name="P15"><text:span text:style-name="T4"><text:s/></text:span><text:span text:style-name="T4">трудового колективу</text:span></text:p><draw:enhanced-geometry svg:viewBox="0 0 21600 21600" draw:glue-points="?f6 0 10800 ?f8 ?f11 10800 ?f9 21600 10800 ?f10 ?f5 10800" draw:text-areas="?f3 ?f3 ?f4 ?f4" draw:type="parallelogram" draw:modifiers="1935.05039193729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text:anchor-type="paragraph" draw:z-index="15" draw:name="Фигура15" draw:style-name="gr14" draw:text-style-name="P14" svg:width="1.7252in" svg:height="0.4587in" svg:x="4.9173in" svg:y="2.4098in"><text:p text:style-name="P13">Профспілковий</text:p><text:p text:style-name="P7">комітет</text:p><draw:enhanced-geometry svg:viewBox="0 0 21600 21600" draw:glue-points="?f6 0 10800 ?f8 ?f11 10800 ?f9 21600 10800 ?f10 ?f5 10800" draw:text-areas="?f3 ?f3 ?f4 ?f4" draw:type="parallelogram" draw:modifiers="1840.03786086133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ustom-shape text:anchor-type="paragraph" draw:z-index="16" draw:name="Фигура16" draw:style-name="gr13" draw:text-style-name="P8" svg:width="1.6669in" svg:height="0.5587in" svg:x="3.6673in" svg:y="2.8681in"><text:p text:style-name="P7">Класні</text:p><text:p text:style-name="P7"><text:s/>батьківські збори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" draw:name="Фигура17" draw:style-name="gr12" draw:text-style-name="P14" svg:width="1.7752in" svg:height="0.5835in" svg:x="3.7008in" svg:y="3.5429in"><text:p text:style-name="P13">Загальношкільні</text:p><text:p text:style-name="P13">батьківські збори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8" draw:name="Фигура18" draw:style-name="gr11" draw:text-style-name="P6" svg:width="0.4012in" svg:height="0.0669in" svg:x="1.95in" svg:y="0.0181in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19" draw:name="Фигура19" draw:style-name="gr10" draw:text-style-name="P6" svg:width="0.1587in" svg:height="0.0752in" svg:x="4.3673in" svg:y="0.0846in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line text:anchor-type="paragraph" draw:z-index="20" draw:name="Фигура20" draw:style-name="gr9" draw:text-style-name="P5" svg:x1="2.3508in" svg:y1="0.2516in" svg:x2="1.9008in" svg:y2="0.6268in"><text:p/></draw:line><draw:line text:anchor-type="paragraph" draw:z-index="21" draw:name="Фигура21" draw:style-name="gr9" draw:text-style-name="P5" svg:x1="4.2673in" svg:y1="0.3091in" svg:x2="4.5925in" svg:y2="0.6264in"><text:p/></draw:line><draw:line text:anchor-type="paragraph" draw:z-index="22" draw:name="Фигура22" draw:style-name="gr8" draw:text-style-name="P5" svg:x1="2.9256in" svg:y1="0.3091in" svg:x2="2.0673in" svg:y2="1.1598in"><text:p/></draw:line><draw:line text:anchor-type="paragraph" draw:z-index="23" draw:name="Фигура23" draw:style-name="gr8" draw:text-style-name="P5" svg:x1="3.1756in" svg:y1="0.3083in" svg:x2="3.2173in" svg:y2="1.0846in"><text:p/></draw:line><draw:line text:anchor-type="paragraph" draw:z-index="24" draw:name="Фигура24" draw:style-name="gr8" draw:text-style-name="P5" svg:x1="3.8673in" svg:y1="0.3091in" svg:x2="4.5008in" svg:y2="1.3346in"><text:p/></draw:line><draw:custom-shape text:anchor-type="paragraph" draw:z-index="25" draw:name="Фигура25" draw:style-name="gr7" draw:text-style-name="P12" svg:width="1.7504in" svg:height="1.4587in" svg:x="-0.6492in" svg:y="2.2598in"><text:p text:style-name="P11"><text:span text:style-name="T2">-класних керівників</text:span></text:p><text:p text:style-name="P11"><text:span text:style-name="T2">-гуманітарного та природничо-</text:span></text:p><text:p text:style-name="P11"><text:span text:style-name="T2">математичного циклів </text:span></text:p><text:p text:style-name="P11"><text:span text:style-name="T2">-суспільствознавчих дисциплін</text:span></text:p><text:p text:style-name="P11"><text:span text:style-name="T2">-початкових класівь</text:span></text:p><draw:enhanced-geometry svg:viewBox="0 0 21600 21600" draw:glue-points="10800 0 0 10800 10800 21600 21600 10800" draw:text-areas="0 4300 21600 21600" draw:type="flowchart-card" draw:enhanced-path="M 4300 0 L 21600 0 21600 21600 0 21600 0 4300 4300 0 Z N"/></draw:custom-shape><draw:line text:anchor-type="paragraph" draw:z-index="26" draw:name="Фигура26" draw:style-name="gr1" draw:text-style-name="P5" svg:x1="0.0173in" svg:y1="1.6098in" svg:x2="-0.1244in" svg:y2="1.7264in"><text:p/></draw:line><draw:line text:anchor-type="paragraph" draw:z-index="27" draw:name="Фигура27" draw:style-name="gr1" draw:text-style-name="P5" svg:x1="1.8425in" svg:y1="1.6598in" svg:x2="1.8925in" svg:y2="1.7181in"><text:p/></draw:line><draw:line text:anchor-type="paragraph" draw:z-index="28" draw:name="Фигура28" draw:style-name="gr1" draw:text-style-name="P5" svg:x1="3.3008in" svg:y1="1.5681in" svg:x2="3.3843in" svg:y2="1.7016in"><text:p/></draw:line><draw:line text:anchor-type="paragraph" draw:z-index="29" draw:name="Фигура29" draw:style-name="gr1" draw:text-style-name="P5" svg:x1="5.9673in" svg:y1="2.211in" svg:x2="5.9508in" svg:y2="2.4094in"><text:p/></draw:line><draw:line text:anchor-type="paragraph" draw:z-index="30" draw:name="Фигура30" draw:style-name="gr1" draw:text-style-name="P5" svg:x1="0.3008in" svg:y1="2.1862in" svg:x2="0.2673in" svg:y2="2.2433in"><text:p/></draw:line><draw:custom-shape text:anchor-type="paragraph" draw:z-index="31" draw:name="Фигура31" draw:style-name="gr6" draw:text-style-name="P8" svg:width="2.1252in" svg:height="0.5004in" svg:x="1.2091in" svg:y="2.4516in"><text:p text:style-name="P7">Учнівське</text:p><text:p text:style-name="P7"><text:s/>самоврядування гімназії</text:p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2" draw:name="Фигура32" draw:style-name="gr5" draw:text-style-name="P10" svg:width="2.3004in" svg:height="1.1504in" svg:x="1.2339in" svg:y="3.0264in"><text:p text:style-name="P9"><text:span text:style-name="T2">-навчальний сектор</text:span></text:p><text:p text:style-name="P9"><text:span text:style-name="T2">-сектор охорони здоров’я</text:span></text:p><text:p text:style-name="P9"><text:span text:style-name="T3">-культурно-масовий сектор,</text:span></text:p><text:p text:style-name="P9"><text:span text:style-name="T3">-сектор по допомозі молодшим школярам,</text:span></text:p><text:p text:style-name="P9"><text:span text:style-name="T3">-організаційно-побутовий сектор <text:s/></text:span></text:p><draw:enhanced-geometry svg:viewBox="0 0 21600 21600" draw:glue-points="10800 2150 0 10800 10800 19890 21600 10800" draw:text-areas="0 4300 21600 21600" draw:type="flowchart-manual-input" draw:enhanced-path="M 0 4300 L 21600 0 21600 21600 0 21600 0 4300 Z N"/></draw:custom-shape><draw:custom-shape text:anchor-type="paragraph" draw:z-index="33" draw:name="Фигура33" draw:style-name="gr4" draw:text-style-name="P8" svg:width="1.7752in" svg:height="0.3504in" svg:x="-0.6075in" svg:y="4.3016in"><text:p text:style-name="P7">Соціальний педагог </text:p><draw:enhanced-geometry svg:viewBox="0 0 21600 21600" draw:type="rectangle" draw:enhanced-path="M 0 0 L 21600 0 21600 21600 0 21600 0 0 Z N"/></draw:custom-shape><draw:custom-shape text:anchor-type="paragraph" draw:z-index="34" draw:name="Фигура34" draw:style-name="gr3" draw:text-style-name="P8" svg:width="1.3004in" svg:height="0.3335in" svg:x="1.5256in" svg:y="4.3264in"><text:p text:style-name="P7">Бібліотекар</text:p><draw:enhanced-geometry svg:viewBox="0 0 21600 21600" draw:type="rectangle" draw:enhanced-path="M 0 0 L 21600 0 21600 21600 0 21600 0 0 Z N"/></draw:custom-shape><draw:custom-shape text:anchor-type="paragraph" draw:z-index="35" draw:name="Фигура35" draw:style-name="gr2" draw:text-style-name="P6" svg:width="0.0252in" svg:height="0.0087in" svg:x="6.6425in" svg:y="3.5264in"><text:p/><draw:enhanced-geometry svg:viewBox="0 0 21600 21600" draw:type="rectangle" draw:enhanced-path="M 0 0 L 21600 0 21600 21600 0 21600 0 0 Z N"/></draw:custom-shape><draw:line text:anchor-type="paragraph" draw:z-index="36" draw:name="Фигура36" draw:style-name="gr1" draw:text-style-name="P5" svg:x1="2.0425in" svg:y1="2.1846in" svg:x2="2.0508in" svg:y2="2.4512in"><text:p/></draw:line><draw:line text:anchor-type="paragraph" draw:z-index="37" draw:name="Фигура37" draw:style-name="gr1" draw:text-style-name="P5" svg:x1="2.1925in" svg:y1="2.9516in" svg:x2="2.2008in" svg:y2="3.1598in"><text:p/></draw:line><draw:line text:anchor-type="paragraph" draw:z-index="38" draw:name="Фигура38" draw:style-name="gr1" draw:text-style-name="P5" svg:x1="0.1256in" svg:y1="3.7181in" svg:x2="0.1173in" svg:y2="4.3016in"><text:p/></draw:line><draw:line text:anchor-type="paragraph" draw:z-index="39" draw:name="Фигура39" draw:style-name="gr1" draw:text-style-name="P5" svg:x1="0.5839in" svg:y1="3.7681in" svg:x2="0.6173in" svg:y2="3.7598in"><text:p/></draw:line><draw:line text:anchor-type="paragraph" draw:z-index="40" draw:name="Фигура40" draw:style-name="gr1" draw:text-style-name="P5" svg:x1="0.3925in" svg:y1="3.7181in" svg:x2="1.526in" svg:y2="4.3846in"><text:p/></draw:line><draw:path text:anchor-type="paragraph" draw:z-index="41" draw:name="Фигура41" draw:style-name="gr1" draw:text-style-name="P5" svg:width="0.1185in" svg:height="0.0244in" draw:transform="rotate (-1.42890105860776) translate (4.47552799036143in 3.42522220674032in)" svg:viewBox="0 0 302 63" svg:d="M0 21c299 0 293 42 293 42l6-42 3-21"><text:p/></draw:path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2-07-11T11:19:07.921000000</dc:date>
    <meta:editing-duration>PT10M20S</meta:editing-duration>
    <meta:editing-cycles>5</meta:editing-cycles>
    <meta:document-statistic meta:table-count="0" meta:image-count="0" meta:object-count="0" meta:page-count="1" meta:paragraph-count="4" meta:word-count="13" meta:character-count="117" meta:non-whitespace-character-count="106"/>
  </office:meta>
</office:document-meta>
</file>